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embership Toolkit is our AVPSO Directory, Online Sales, Volunteer Sign Ups and Communications!<text:s/></text:p>
      <text:p text:style-name="Normal">We invite you to visit the<text:s/><text:a xlink:href="https://archwayveritaspso.membershiptoolkit.com/" office:target-frame-name="_top" xlink:show="replace"><text:span text:style-name="Hyperlink">Archway Veritas PSO Membership Toolkit website</text:span></text:a><text:s/>to see everything your PSO has to offer throughout the school year.<text:s/></text:p>
      <text:p text:style-name="Normal">Once you create a Membership Toolkit Account, you will have access to upcoming calendar events, make purchases, sign up to volunteer and much, much more.<text:s/></text:p>
      <text:p text:style-name="Normal">Here's what you need to do:<text:s/></text:p>
      <text:p text:style-name="Normal">● Go to the<text:s/><text:a xlink:href="https://archwayveritaspso.membershiptoolkit.com/" office:target-frame-name="_top" xlink:show="replace"><text:span text:style-name="Hyperlink">Archway Veritas PSO Membership Toolkit website.</text:span></text:a><text:s/><text:line-break/>● Click on the Register/Login button.<text:s/><text:line-break/>● If you already have an account on Membership Toolkit, you can use the same email and password to login. You can then proceed to the numbered steps below.<text:s/><text:line-break/>● Select "Create Account" and fill in the name, email, and password information.<text:s/><text:line-break/>● Click "verify my email" and then check your email for a link to complete the process. The link expires in 2 hours. If you do not receive the email, check your spam or junk folders.<text:s/><text:line-break/>● Once you have verified your email address, log back in and finish the registration process.<text:s/></text:p>
      <text:p text:style-name="Normal">1. Complete the Parent/Family and Student Information.<text:s/><text:line-break/>2. Complete the Directory/Publish Preferences.<text:s/><text:line-break/>3. Once these forms are complete, you will be presented with forms for PSO Membership, Spirit Wear, and Volunteer Opportunities. All of your Back-to-School needs in one convenient place!<text:s/></text:p>
      <text:p text:style-name="Normal">Once the Primary Account is set up, the Primary User can "invite" other email addresses to access his/her account. This allows the Secondary User to have their own login information but still have access to the family account.<text:s/></text:p>
      <text:p text:style-name="Normal">Questions? - Please don't hesitate to contact us at<text:line-break/><text:a xlink:href="mailto:PSOpresident@archwayveritas.org" office:target-frame-name="_top" xlink:show="replace"><text:span text:style-name="Hyperlink">PSOpresident@archwayveritas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i Hosack</meta:initial-creator>
    <dc:creator>Ami Hosack</dc:creator>
    <meta:creation-date>2025-04-09T15:45:00Z</meta:creation-date>
    <dc:date>2025-04-09T15:55:00Z</dc:date>
    <meta:template xlink:href="Normal" xlink:type="simple"/>
    <meta:editing-cycles>1</meta:editing-cycles>
    <meta:editing-duration>PT600S</meta:editing-duration>
    <meta:document-statistic meta:page-count="1" meta:paragraph-count="3" meta:word-count="272" meta:character-count="1825" meta:row-count="12" meta:non-whitespace-character-count="1556"/>
  </office:meta>
</office:document-meta>
</file>